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style:font-name="Times New Roman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3"/>........………..………., dnia………..…...…….</text:p>
      <text:p text:style-name="P2"><text:s text:c="64"/>(miejscowość)</text:p>
      <text:p text:style-name="P6">………………………………………………………………<text:span text:style-name="T1">.</text:span></text:p>
      <text:p text:style-name="P1">(imię i nazwisko wnioskodawcy)</text:p>
      <text:p text:style-name="P1"/>
      <text:p text:style-name="P6">………………………………………………………………<text:span text:style-name="T1">.</text:span></text:p>
      <text:p text:style-name="P6">………………………………………………………………<text:span text:style-name="T1">.</text:span></text:p>
      <text:p text:style-name="P1">(adres wnioskodawcy)</text:p>
      <text:p text:style-name="P1"/>
      <text:p text:style-name="P3">Pani Beata Wójcik</text:p>
      <text:p text:style-name="P3">Dyrektor Publicznego Przedszkola nr 3 „Wesoła Trójeczka”</text:p>
      <text:p text:style-name="P3">ul. Szadkowska 22a</text:p>
      <text:p text:style-name="P3">98-220 Zduńska Wola</text:p>
      <text:p text:style-name="P3"/>
      <text:p text:style-name="P5">WNIOSEK O ZAPEWNIENIE PREFEROWANEGO KONTAKTU</text:p>
      <text:p text:style-name="P5"/>
      <text:p text:style-name="P1">Na podstawie:</text:p>
      <text:p text:style-name="P6">– <text:span text:style-name="T1">art. 7 Ustawy z dn. 4 kwietnia 2019 r. o dostępności cyfrowej stron internetowych i aplikacji mobilnych podmiotów publicznych (Dz. U. z 2019 r. poz. 848),</text:span></text:p>
      <text:p text:style-name="P6">– <text:span text:style-name="T1">art. 2 pkt 5 Ustawy z dnia 18 lipca 2002 r. o świadczeniu usług drogą elektroniczną (Dz. U. z 2020 r. poz. 344),</text:span></text:p>
      <text:p text:style-name="P6">– <text:span text:style-name="T1">art. 10 Ustawy z dnia 19 sierpnia 2011 r. o języku migowym i innych środkach komunikowania się (Dz. U. z 2017 r. poz. 1824), jako:</text:span></text:p>
      <text:p text:style-name="P6">● <text:span text:style-name="T1">osoba ze szczególnymi potrzebami,</text:span></text:p>
      <text:p text:style-name="P6">● <text:span text:style-name="T1">przedstawiciel ustawowy osoby ze szczególnymi potrzebami *</text:span></text:p>
      <text:p text:style-name="P4">wnoszę o zapewnienie kontaktu w formie:</text:p>
      <text:p text:style-name="P6">● <text:span text:style-name="T1">kontaktu telefonicznego:</text:span></text:p>
      <text:p text:style-name="P1">Numer telefonu ……………………………………………………………………….........</text:p>
      <text:p text:style-name="P6">● <text:span text:style-name="T1">kontaktu korespondencyjnego:</text:span></text:p>
      <text:p text:style-name="P1"><text:soft-page-break/>Adres pocztowy …………………………………………………………………………….</text:p>
      <text:p text:style-name="P6">● <text:span text:style-name="T1">kontaktu za pomocą środków komunikacji elektronicznej:</text:span></text:p>
      <text:p text:style-name="P1">Adres email …………………………………………………………………………………</text:p>
      <text:p text:style-name="P6">● <text:span text:style-name="T1">inna forma (jaka?)...................................................................................................... *</text:span></text:p>
      <text:p text:style-name="P1"/>
      <text:p text:style-name="P3">* właściwe podkreślić</text:p>
      <text:p text:style-name="P3"/>
      <text:p text:style-name="P7">……………………………………………………………</text:p>
      <text:p text:style-name="P3">(data i podpis wnioskodawcy)</text:p>
      <text:p text:style-name="P3"/>
      <text:p text:style-name="P4">KLAUZULA INFORMACYJNA</text:p>
      <text:p text:style-name="P1">Zgodnie z art. 13 ust. 1 i 2 Rozporządzenia Parlamentu Europejskiego i Rady (UE) </text:p>
      <text:p text:style-name="P1">2016/679 z dnia 27 kwietnia 2016 r. w sprawie ochrony osób fizycznych </text:p>
      <text:p text:style-name="P1">w związku z przetwarzaniem danych osobowych i w sprawie swobodnego przepływu</text:p>
      <text:p text:style-name="P1">takich danych oraz uchylenia dyrektywy 95/46/WE (ogólne rozporządzenie </text:p>
      <text:p text:style-name="P1">o ochronie danych „RODO”) informujemy, iż:</text:p>
      <text:p text:style-name="P1">1) Administratorem Pani/Pana danych osobowych jest Publiczne Przedszkole nr 3</text:p>
      <text:p text:style-name="P1"><text:s/>„Wesoła Trójeczka” w Zduńskiej Woli, z siedzibą przy ul. Szadkowskiej 22a, </text:p>
      <text:p text:style-name="P1">98-220 Zduńska Wola, zwane dalej Administratorem.</text:p>
      <text:p text:style-name="P1">2) z Administratorem można skontaktować się telefonicznie, pod numerem telefonu</text:p>
      <text:p text:style-name="P1">43 823 40 17 lub za pośrednictwem wiadomości e-mail, skierowanej na adres</text:p>
      <text:p text:style-name="P1">beata.wojcik@pp3.zdunskawola.pl</text:p>
      <text:p text:style-name="P1">3) Pani/Pana dane osobowe przetwarzane będą w celu rozpatrzenia wniosku</text:p>
      <text:p text:style-name="P1">o zapewnienie dostępności.</text:p>
      <text:p text:style-name="P1">4) Podstawą przetwarzania Pani/Pana danych osobowych jest ustawa z dnia 19 lipca</text:p>
      <text:p text:style-name="P1">2019 r. o zapewnieniu dostępności osobom ze szczególnymi potrzebami.</text:p>
      <text:p text:style-name="P1">5) Odbiorcami danych osobowych będą wyłącznie podmioty uprawnione</text:p>
      <text:p text:style-name="P1"><text:soft-page-break/>do uzyskania danych osobowych na podstawie przepisów prawa i umów zawartych</text:p>
      <text:p text:style-name="P1">z Administratorem.</text:p>
      <text:p text:style-name="P1">6) Dane osobowe przechowywane będą przez okres niezbędny do realizacji</text:p>
      <text:p text:style-name="P1">wyżej wskazanego celu, a po tym czasie przez okres oraz w zakresie wymaganym</text:p>
      <text:p text:style-name="P1"><text:s/>przepisami prawa.</text:p>
      <text:p text:style-name="P1">7) Posiada Pani/Pan prawo do żądania od Administratora dostępu do swoich danych</text:p>
      <text:p text:style-name="P1"><text:s/>osobowych, ich sprostowania, przenoszenia, usunięcia lub ograniczenia</text:p>
      <text:p text:style-name="P1"><text:s/>przetwarzania danych osobowych, a także do wniesienia sprzeciwu wobec ich</text:p>
      <text:p text:style-name="P1"><text:s/>przetwarzania.</text:p>
      <text:p text:style-name="P1">8) Osoba, której dane dotyczą, posiada również prawo do wniesienia skargi</text:p>
      <text:p text:style-name="P1">do organu nadzorczego, czyli Prezesa Urzędu Ochrony Danych Osobowych, </text:p>
      <text:p text:style-name="P1">w przypadku uznania, że przetwarzanie danych osobowych narusza przepisy</text:p>
      <text:p text:style-name="P1"><text:s/>ogólnego rozporządzenia o ochronie danych.</text:p>
      <text:p text:style-name="P1">9) Pani/Pana dane osobowe nie będą podlegać zautomatyzowanemu podejmowaniu</text:p>
      <text:p text:style-name="P1"><text:s/>decyzji, w tym profilowaniu.</text:p>
      <text:p text:style-name="P1">10) Administrator nie będzie przekazywał pozyskanych danych osobowych do</text:p>
      <text:p text:style-name="P1"><text:s/>państw trzecich.</text:p>
      <text:p text:style-name="P1">Ja niżej podpisana/y oświadczam, iż zapoznałam/em się z klauzulą informacyjną</text:p>
      <text:p text:style-name="P1">RODO oraz wyrażam zgodę na przetwarzanie moich danych osobowych</text:p>
      <text:p text:style-name="P1">umieszczonych w powyższym wniosku, niezbędnych do jego realizacji w celu </text:p>
      <text:p text:style-name="P1">zapewnienia wnioskowanej dostępności.</text:p>
      <text:p text:style-name="P7">……………<text:span text:style-name="T1">.................……………</text:span></text:p>
      <text:p text:style-name="P3">(podpis wyrażającego zgodę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8:23:37.521000000</meta:creation-date>
    <dc:date>2023-04-25T11:42:48.61</dc:date>
    <meta:editing-duration>PT1M3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69" meta:word-count="478" meta:character-count="3754"/>
  </office:meta>
</office:document-meta>
</file>